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margin-top="0cm" fo:margin-bottom="0.282cm" loext:contextual-spacing="false" fo:line-height="12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.282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.282cm" loext:contextual-spacing="false" fo:line-height="179%" fo:text-align="justify" style:justify-single-word="false" style:writing-mode="lr-tb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1pt" fo:font-weight="bold" officeooo:rsid="002331ff" officeooo:paragraph-rsid="003c81f3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margin-left="0.116cm" fo:margin-right="0cm" fo:line-height="150%" fo:text-align="justify" style:justify-single-word="false" fo:text-indent="0cm" style:auto-text-indent="false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132c72" officeooo:paragraph-rsid="003c81f3" style:text-blinking="false" fo:background-color="transparent" style:font-size-asian="11pt" style:font-weight-asian="bold" style:font-size-complex="11pt" style:font-weight-complex="bold"/>
    </style:style>
    <style:style style:name="P8" style:family="paragraph" style:parent-style-name="Standard" style:list-style-name="">
      <loext:graphic-properties draw:fill="none" draw:fill-color="#ffffff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0132c72" officeooo:paragraph-rsid="003c81f3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Text_20_body" style:master-page-name="Standard">
      <style:paragraph-properties fo:margin-left="0.116cm" fo:margin-right="0cm" fo:text-indent="0cm" style:auto-text-indent="false" style:page-number="auto"/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style:text-blinking="false" fo:background-color="transparent"/>
    </style:style>
    <style:style style:name="P10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79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1">
      <loext:graphic-properties draw:fill="none" draw:fill-color="#ffffff"/>
      <style:paragraph-properties fo:margin-top="0cm" fo:margin-bottom="0.282cm" loext:contextual-spacing="false" fo:line-height="179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17" style:text-line-through-style="none" style:text-line-through-type="none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17" style:text-line-through-style="none" style:text-line-through-type="none" style:font-name="Verdana2" fo:font-style="normal" style:text-underline-style="none" style:font-name-asian="Verdana1" style:font-style-asian="normal" style:font-name-complex="Verdana2" style:text-scale="100%"/>
    </style:style>
    <style:style style:name="T5" style:family="text">
      <style:text-properties fo:font-variant="normal" fo:text-transform="none" fo:color="#333333" style:text-line-through-style="none" style:text-line-through-type="none" style:font-name="Verdana2" fo:font-size="11pt" fo:font-style="normal" style:text-underline-style="none" fo:font-weight="bold" style:text-blinking="false" fo:background-color="#ffffff" loext:char-shading-value="0"/>
    </style:style>
    <style:style style:name="T6" style:family="text">
      <style:text-properties fo:font-variant="normal" fo:text-transform="none" fo:color="#333333" style:text-line-through-style="none" style:text-line-through-type="none" style:font-name="Verdana2" fo:font-size="11pt" fo:font-style="normal" style:text-underline-style="none" fo:font-weight="normal" style:text-blinking="false" fo:background-color="#ffffff" loext:char-shading-value="0"/>
    </style:style>
    <style:style style:name="T7" style:family="text">
      <style:text-properties fo:font-variant="small-caps" fo:color="#333333" style:text-line-through-style="none" style:text-line-through-type="none" style:font-name="Verdana2" fo:font-size="11pt" fo:font-style="normal" style:text-underline-style="none" fo:font-weight="bold" style:text-blinking="false" fo:background-color="#ffffff" loext:char-shading-value="0"/>
    </style:style>
    <style:style style:name="T8" style:family="text">
      <style:text-properties fo:font-variant="small-caps" fo:color="#333333" style:text-line-through-style="none" style:text-line-through-type="none" style:font-name="Verdana2" fo:font-size="11pt" fo:font-style="normal" style:text-underline-style="none" fo:font-weight="normal" style:text-blinking="false" fo:background-color="#ffffff" loext:char-shading-value="0"/>
    </style:style>
    <style:style style:name="T9" style:family="text">
      <style:text-properties fo:font-variant="small-caps" fo:color="#333333" style:text-line-through-style="none" style:text-line-through-type="none" style:text-underline-style="none" fo:font-weight="normal" style:text-blinking="false" fo:background-color="#ffffff" loext:char-shading-value="0"/>
    </style:style>
    <style:style style:name="T10" style:family="text">
      <style:text-properties officeooo:rsid="0038201b"/>
    </style:style>
    <style:style style:name="T11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docs-internal-guid-2756efc7-7fff-dfe7-59b5-f800e9d5a3cf"/>Diputadas y Diputados de Santa Fe:</text:p>
      <text:p text:style-name="P5"><text:span text:style-name="T2">La Comisión de Obras y Servicios Públicos ha considerado el Proyecto de Comunicación, </text:span><text:span text:style-name="T1">Nº37976-</text:span><text:span text:style-name="T9"> </text:span><text:span text:style-name="T7">CD-FP-PS,</text:span><text:span text:style-name="T3"> </text:span><text:span text:style-name="T2">de la</text:span><text:span text:style-name="T3"> </text:span><text:span text:style-name="T2">Diputada</text:span><text:span text:style-name="T9"> </text:span><text:span text:style-name="T5">ULIELDIN,</text:span><text:span text:style-name="T9"> </text:span><text:span text:style-name="T6">por el cual se solicitan informes del Ministerio de Infraestructura, Servicios Públicos y Hábitat, en relación al sistema de grandes acueductos; cuáles se encuentran en estado de ejecución y cuales en estado de proyecto o llamado a licitación, a la fecha</text:span><text:span text:style-name="T8">;</text:span><text:span text:style-name="T9"> </text:span><text:span text:style-name="T2">y, por las razones expuestas en los fundamentos y las que podrá dar el miembro informante, habiendo realizado modificación de forma, esta comisión aconseja la aprobación del siguiente texto.</text:span></text:p>
      <text:p text:style-name="P3">PROYECTO DE COMUNICACIÓN</text:p>
      <text:p text:style-name="Text_20_body"/>
      <text:p text:style-name="P4">La Cámara de Diputados de la Provincia vería con agrado que el Poder Ejecutivo, por intermedio del organismo que corresponda, disponga a informar en relación al Sistema de Grandes Acueductos, lo siguiente:</text:p>
      <text:list xml:id="list4019014889" text:style-name="L1">
        <text:list-item>
          <text:p text:style-name="P10">Cuales acueductos se encuentran en estado de ejecución y cuales en estado de proyecto o llamado a licitación, a la fecha del presente, </text:p>
        </text:list-item>
        <text:list-item>
          <text:p text:style-name="P10">En relación a aquellos que se encuentran en estado de proyecto, detalle cual es el avance del mismo y probable fecha de terminación, licitación y fuente de financiación; y, </text:p>
        </text:list-item>
        <text:list-item>
          <text:p text:style-name="P11">Respecto a aquellos acueductos que estén en obra o ampliación de obras de aquellos que ya estén en funcionamiento, informe cual es el estado de <text:span text:style-name="T10">ejecución</text:span> física a la fecha (inicio, etapas, avance de obras) y sus fuentes de financiamiento.</text:p>
        </text:list-item>
      </text:list>
      <text:p text:style-name="P6">FECHA: 06 DE MAYO DE 2020</text:p>
      <text:p text:style-name="P8"><text:span text:style-name="T4">FIRMANTES: Clara GARCÍA, Amalia GRANATA, José GARIBAY, Rubén GIUSTINIANI, Alejandro BOSCAROL, Marcelo GONZÁLEZ, Juan Cruz CÁNDIDO, Oscar MARTÍNEZ y Arnaldo GHIONE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08T08:38:16.754808580</dc:date>
    <meta:editing-cycles>78</meta:editing-cycles>
    <meta:editing-duration>PT2H30M23S</meta:editing-duration>
    <meta:generator>LibreOffice/6.3.4.2$Linux_X86_64 LibreOffice_project/30$Build-2</meta:generator>
    <meta:print-date>2020-05-06T08:28:46.653890744</meta:print-date>
    <meta:document-statistic meta:table-count="0" meta:image-count="1" meta:object-count="0" meta:page-count="1" meta:paragraph-count="11" meta:word-count="273" meta:character-count="1724" meta:non-whitespace-character-count="1460"/>
  </office:meta>
</office:document-meta>
</file>